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Read Mono" svg:font-family="ClearRead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family="paragraph">
      <style:paragraph-properties fo:margin-bottom="0in" fo:line-height="0.3333in"/>
      <style:text-properties style:font-name="ClearRead Mono" style:font-name-complex="ClearRead Mono" fo:font-size="10pt" style:font-size-asian="10pt" style:font-size-complex="10pt" fo:language="en" fo:country="GB"/>
    </style:style>
    <style:style style:name="P2" style:parent-style-name="Standard" style:master-page-name="MP0" style:family="paragraph">
      <style:paragraph-properties fo:break-before="page"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font-size="9pt" style:font-size-asian="9pt" style:font-size-complex="9pt" fo:language="de" fo:country="DE" style:language-asian="de" style:country-asian="DE"/>
    </style:style>
    <style:style style:name="F1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2" style:parent-style-name="Standard" style:family="paragraph">
      <style:paragraph-properties fo:margin-bottom="0in" fo:line-height="0.3333in"/>
      <style:text-properties style:font-name="ClearRead Mono" style:font-name-complex="ClearRead Mono" fo:font-size="10pt" style:font-size-asian="10pt" style:font-size-complex="10pt" fo:language="en" fo:country="GB"/>
    </style:style>
    <style:style style:name="F13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Standard" style:family="paragraph">
      <style:paragraph-properties fo:margin-bottom="0in" fo:line-height="0.3333in"/>
      <style:text-properties style:font-name="ClearRead Mono" style:font-name-complex="ClearRead Mono" fo:font-size="10pt" style:font-size-asian="10pt" style:font-size-complex="10pt" fo:language="en" fo:country="GB"/>
    </style:style>
    <style:style style:name="F15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6" style:parent-style-name="Standard" style:family="paragraph">
      <style:paragraph-properties fo:text-align="end" fo:margin-bottom="0in" fo:line-height="0.3333in"/>
      <style:text-properties style:font-name="ClearRead Mono" style:font-name-complex="ClearRead Mono" fo:letter-spacing="0.0138in" fo:font-size="8pt" style:font-size-asian="8pt" style:font-size-complex="8pt" fo:language="en" fo:country="GB"/>
    </style:style>
    <style:style style:name="F17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18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 fo:language="en" fo:country="GB"/>
    </style:style>
    <style:style style:name="F19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0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 fo:language="en" fo:country="GB"/>
    </style:style>
    <style:style style:name="P21" style:parent-style-name="Standard" style:family="paragraph">
      <style:paragraph-properties fo:margin-bottom="0in" fo:line-height="0.3333in"/>
    </style:style>
    <style:style style:name="F22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23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P24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 fo:language="en" fo:country="GB"/>
    </style:style>
    <style:style style:name="P25" style:parent-style-name="Standard" style:family="paragraph">
      <style:paragraph-properties fo:margin-bottom="0in" fo:line-height="0.3333in"/>
      <style:text-properties style:font-name="ClearRead Mono" style:font-name-complex="ClearRead Mono" fo:letter-spacing="0.0375in" fo:font-size="10pt" style:font-size-asian="10pt" style:font-size-complex="10pt"/>
    </style:style>
    <style:style style:name="F26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27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28" style:parent-style-name="Standard" style:family="paragraph">
      <style:paragraph-properties fo:margin-bottom="0in" fo:line-height="0.3333in"/>
      <style:text-properties style:font-name="ClearRead Mono" style:font-name-complex="ClearRead Mono" fo:letter-spacing="0.0375in" fo:font-size="10pt" style:font-size-asian="10pt" style:font-size-complex="10pt"/>
    </style:style>
    <style:style style:name="F29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0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31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F32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3" style:parent-style-name="Standard" style:family="paragraph">
      <style:paragraph-properties fo:text-align="end" fo:margin-bottom="0in" fo:line-height="0.3333in"/>
      <style:text-properties style:font-name="ClearRead Mono" style:font-name-complex="ClearRead Mono" fo:font-size="10pt" style:font-size-asian="10pt" style:font-size-complex="10pt"/>
    </style:style>
    <style:style style:name="F34" style:parent-style-name="a1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5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F36" style:parent-style-name="a1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P37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38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39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40" style:parent-style-name="Standard" style:family="paragraph">
      <style:paragraph-properties fo:text-align="end" fo:margin-bottom="0in" fo:line-height="0.3333in"/>
    </style:style>
    <style:style style:name="F41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42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P43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44" style:parent-style-name="Standard" style:family="paragraph">
      <style:paragraph-properties fo:margin-bottom="0in" fo:line-height="0.3333in"/>
    </style:style>
    <style:style style:name="F45" style:parent-style-name="a1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T47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T48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T49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P50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51" style:parent-style-name="Standard" style:family="paragraph">
      <style:paragraph-properties fo:text-align="end" fo:margin-bottom="0in" fo:line-height="0.3333in"/>
    </style:style>
    <style:style style:name="F52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3" style:parent-style-name="Absatz-Standardschriftart" style:family="text">
      <style:text-properties style:font-name="ClearRead Mono" style:font-name-complex="ClearRead Mono" fo:font-size="10pt" style:font-size-asian="10pt" style:font-size-complex="10pt"/>
    </style:style>
    <style:style style:name="P54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55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F56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57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58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59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60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61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62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63" style:parent-style-name="Standard" style:family="paragraph">
      <style:paragraph-properties fo:margin-bottom="0in" fo:line-height="0.1666in"/>
      <style:text-properties style:font-name="ClearRead Mono" style:font-name-complex="ClearRead Mono" fo:font-size="10pt" style:font-size-asian="10pt" style:font-size-complex="10pt"/>
    </style:style>
    <style:style style:name="P64" style:parent-style-name="Standard" style:family="paragraph">
      <style:paragraph-properties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language="de" fo:country="DE" style:language-asian="de" style:country-asian="DE"/>
    </style:style>
    <style:style style:name="P65" style:parent-style-name="Standard" style:family="paragraph">
      <style:paragraph-properties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language="de" fo:country="DE" style:language-asian="de" style:country-asian="DE"/>
    </style:style>
    <style:style style:name="P66" style:parent-style-name="Standard" style:family="paragraph">
      <style:paragraph-properties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language="de" fo:country="DE" style:language-asian="de" style:country-asian="DE"/>
    </style:style>
    <style:style style:name="P67" style:parent-style-name="Standard" style:family="paragraph">
      <style:paragraph-properties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language="de" fo:country="DE" style:language-asian="de" style:country-asian="DE"/>
    </style:style>
    <style:style style:name="P68" style:parent-style-name="Standard" style:family="paragraph">
      <style:paragraph-properties fo:margin-bottom="0in" fo:line-height="100%" fo:margin-left="0.0986in" fo:margin-right="-0.0006in">
        <style:tab-stops/>
      </style:paragraph-properties>
      <style:text-properties style:font-name="Arial" style:font-name-asian="Times New Roman" style:font-name-complex="Arial" fo:language="de" fo:country="DE" style:language-asian="de" style:country-asian="DE"/>
    </style:style>
    <style:style style:name="P69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fo:language="de" fo:country="DE" style:language-asian="de" style:country-asian="DE"/>
    </style:style>
    <style:style style:name="P70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fo:language="de" fo:country="DE" style:language-asian="de" style:country-asian="DE"/>
    </style:style>
    <style:style style:name="P71" style:parent-style-name="Standard" style:family="paragraph">
      <style:paragraph-properties fo:text-align="end"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2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3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4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fo:font-weight="bold" style:font-weight-asian="bold" style:font-weight-complex="bold" fo:font-size="14pt" style:font-size-asian="14pt" fo:language="de" fo:country="DE" style:language-asian="de" style:country-asian="DE"/>
    </style:style>
    <style:style style:name="P75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6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7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8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79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80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81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82" style:parent-style-name="Standard" style:family="paragraph">
      <style:paragraph-properties fo:margin-bottom="0in" fo:line-height="100%" fo:margin-right="-0.0006in"/>
      <style:text-properties style:font-name="Arial" style:font-name-asian="Times New Roman" style:font-name-complex="Arial" style:font-size-complex="9pt" fo:language="de" fo:country="DE" style:language-asian="de" style:country-asian="DE"/>
    </style:style>
    <style:style style:name="P83" style:parent-style-name="Standard" style:family="paragraph">
      <style:paragraph-properties fo:margin-right="-0.5916in"/>
      <style:text-properties style:font-name="Arial" style:font-name-complex="Arial" fo:font-weight="bold" style:font-weight-asian="bold" style:font-size-complex="22pt" style:language-asian="de" style:country-asian="AT"/>
    </style:style>
  </office:automatic-styles>
  <office:body>
    <office:text text:use-soft-page-breaks="true">
      <text:p text:style-name="P2"><draw:frame draw:style-name="F11" text:anchor-type="paragraph" svg:x="0.2805in" svg:y="8.1319in" svg:width="2.118in" svg:height="0.3034in" draw:z-index="0"><draw:text-box><text:p text:style-name="P1">Livepost<text:s/>Austria GmbH</text:p></draw:text-box></draw:frame><draw:frame draw:style-name="F13" text:anchor-type="paragraph" svg:x="0.2805in" svg:y="8.4861in" svg:width="2.118in" svg:height="0.2916in" draw:z-index="0"><draw:text-box><text:p text:style-name="P12">AT49 2032 0321 0033 0748</text:p></draw:text-box></draw:frame><draw:frame draw:style-name="F15" text:anchor-type="paragraph" svg:x="0.2805in" svg:y="8.8208in" svg:width="2.1145in" svg:height="0.3069in" draw:z-index="0"><draw:text-box><text:p text:style-name="P14">ASPKAT2LXXX</text:p></draw:text-box></draw:frame><draw:frame draw:style-name="F17" text:anchor-type="paragraph" svg:x="0.7041in" svg:y="8.1736in" svg:width="1.7277in" svg:height="0.3034in" draw:z-index="0"><draw:text-box><text:p text:style-name="P16"/></draw:text-box></draw:frame><draw:frame draw:style-name="F19" text:anchor-type="paragraph" svg:x="2.6506in" svg:y="8.1319in" svg:width="5.5319in" svg:height="0.3229in" draw:z-index="0"><draw:text-box><text:p text:style-name="P18">Livepost<text:s/>Austria GmbH</text:p><text:p text:style-name="P20">Industriestraße 18, 4800 Attnang</text:p></draw:text-box></draw:frame><draw:frame draw:style-name="F22" text:anchor-type="paragraph" svg:x="2.6583in" svg:y="8.4861in" svg:width="5.3236in" svg:height="0.2833in" draw:z-index="0"><draw:text-box><text:p text:style-name="P21"><text:span text:style-name="T23">AT49 2032 0321 0033 0748</text:span></text:p><text:p text:style-name="P24"/></draw:text-box></draw:frame><draw:frame draw:style-name="F26" text:anchor-type="paragraph" svg:x="8.0625in" svg:y="7.5465in" svg:width="0.1159in" svg:height="0.2916in" draw:z-index="0"><draw:text-box><text:p text:style-name="P25">+</text:p><text:p text:style-name="P27"/></draw:text-box></draw:frame><draw:frame draw:style-name="F29" text:anchor-type="paragraph" svg:x="2.6368in" svg:y="10.1284in" svg:width="0.1159in" svg:height="0.2916in" draw:z-index="0"><draw:text-box><text:p text:style-name="P28">+</text:p><text:p text:style-name="P30"/></draw:text-box></draw:frame><draw:frame draw:style-name="F32" text:anchor-type="paragraph" svg:x="2.6583in" svg:y="8.8208in" svg:width="1.7208in" svg:height="0.2833in" draw:z-index="0"><draw:text-box><text:p text:style-name="P31">ASPKAT2LXXX</text:p></draw:text-box></draw:frame><draw:frame draw:style-name="F34" text:anchor-type="paragraph" svg:x="6.45in" svg:y="8.8208in" svg:width="1.6694in" svg:height="0.2833in" draw:z-index="0"><draw:text-box><text:p text:style-name="P33"/></draw:text-box></draw:frame><draw:frame draw:style-name="F36" text:anchor-type="paragraph" svg:x="2.6597in" svg:y="8.4944in" svg:width="5.4965in" svg:height="0.6652in" draw:z-index="0"><draw:text-box><text:p text:style-name="P35">Verwendungszweck <text:s text:c="2"/>1 - <text:s/>35 Zeichen</text:p><text:p text:style-name="P37">Verwendungszweck <text:s/>36 - <text:s/>70 Zeichen</text:p><text:p text:style-name="P38">Verwendungszweck <text:s/>71 - 105 Zeichen</text:p><text:p text:style-name="P39">Verwendungszweck 106 - 140 Zeichen</text:p></draw:text-box></draw:frame><draw:frame draw:style-name="F41" text:anchor-type="paragraph" svg:x="6.3006in" svg:y="8.8208in" svg:width="1.7326in" svg:height="0.2833in" draw:z-index="0"><draw:text-box><text:p text:style-name="P40"><text:span text:style-name="T42">000,00</text:span></text:p><text:p text:style-name="P43"/></draw:text-box></draw:frame><draw:frame draw:style-name="F45" text:anchor-type="paragraph" svg:x="6.4979in" svg:y="10.9861in" svg:width="1.1812in" svg:height="0.3152in" draw:z-index="0"><draw:text-box><text:p text:style-name="P44"><text:span text:style-name="T46">0000001</text:span><text:span text:style-name="T47">23</text:span><text:span text:style-name="T48">9</text:span><text:span text:style-name="T49">9&lt;</text:span></text:p><text:p text:style-name="P50"/></draw:text-box></draw:frame><draw:frame draw:style-name="F52" text:anchor-type="paragraph" svg:x="0.5125in" svg:y="9.1354in" svg:width="1.7326in" svg:height="0.2833in" draw:z-index="0"><draw:text-box><text:p text:style-name="P51"><text:span text:style-name="T53">000,00</text:span></text:p><text:p text:style-name="P54"/></draw:text-box></draw:frame><draw:frame draw:style-name="F56" text:anchor-type="paragraph" svg:x="0.2805in" svg:y="10.1986in" svg:width="1.9375in" svg:height="1.4173in" draw:z-index="0"><draw:text-box><text:p text:style-name="P55">Zweck <text:s/>1 -<text:s/>22<text:s/>Zeichen</text:p><text:p text:style-name="P57">Zweck<text:s/>23<text:s/>-<text:s/>44<text:s/>Zeichen</text:p><text:p text:style-name="P58">Zweck<text:s/>45<text:s/>-<text:s/>66<text:s/>Zeichen</text:p><text:p text:style-name="P59">Zweck<text:s/>67<text:s/>-<text:s/>88<text:s/>Zeichen</text:p><text:p text:style-name="P60">Zweck<text:s/>89<text:s/>-<text:s/>110<text:s/>Zeichen</text:p><text:p text:style-name="P61">Zweck<text:s/>111-<text:s/>133<text:s/>Zeichen</text:p><text:p text:style-name="P62">Zweck<text:s/>134-<text:s/>140<text:s/>Zeichen</text:p><text:p text:style-name="P63"/></draw:text-box></draw:frame>Livepost Austria GmbH, Industriestraße 18, 4800 Attnang</text:p>
      <text:p text:style-name="P64"/>
      <text:p text:style-name="P65">Empfänger</text:p>
      <text:p text:style-name="P66">Straße,<text:s/>Nummer</text:p>
      <text:p text:style-name="P67">PLZ, Ort</text:p>
      <text:p text:style-name="P68">(Länderbezeichnung bei Ausland)</text:p>
      <text:p text:style-name="P69"/>
      <text:p text:style-name="P70"/>
      <text:p text:style-name="P71">Ort, Datum</text:p>
      <text:p text:style-name="P72"/>
      <text:p text:style-name="P73"/>
      <text:p text:style-name="P74">Betreff</text:p>
      <text:p text:style-name="P75"/>
      <text:p text:style-name="P76"/>
      <text:p text:style-name="P77">Sehr geehrte Damen und Herren,</text:p>
      <text:p text:style-name="P78"/>
      <text:p text:style-name="P79">Den ersten Testbrief senden sie am besten an sich selbst oder an einen sehr guten Freund von Ihnen.</text:p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learRead Mono" svg:font-family="ClearRead Mono" style:font-family-generic="modern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AT" style:language-asian="de" style:country-asian="AT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951in"/>
      </style:footer-style>
    </style:page-layout>
    <style:style style:name="P3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</style:style>
    <style:style style:name="T4" style:parent-style-name="Absatz-Standardschriftart" style:family="text"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T5" style:parent-style-name="Absatz-Standardschriftart" style:family="text"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6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7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8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9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name="P10" style:parent-style-name="Kopfzeile" style:family="paragraph">
      <style:paragraph-properties fo:text-align="end" fo:margin-right="-0.0006in">
        <style:tab-stops>
          <style:tab-stop style:type="left" style:position="3.15in"/>
          <style:tab-stop style:type="right" style:position="6.3in"/>
        </style:tab-stops>
      </style:paragraph-properties>
      <style:text-properties style:font-name="Arial" style:font-name-complex="Arial" fo:color="#000000" fo:font-size="8pt" style:font-size-asian="8pt" style:font-size-complex="10pt" fo:language="fr" fo:country="FR" style:language-asian="de" style:country-asian="A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3"><draw:frame draw:z-index="251658752" draw:style-name="a0" draw:name="Bild 9" text:anchor-type="paragraph" svg:x="0.07431in" svg:y="-0.12917in" svg:width="2.10625in" svg:height="0.90278in" style:rel-width="scale" style:rel-height="scale"><draw:image xlink:href="media/image1.jpeg" xlink:type="simple" xlink:show="embed" xlink:actuate="onLoad"/><svg:title/><svg:desc/></draw:frame><text:span text:style-name="T4">Livepost<text:s/></text:span><text:span text:style-name="T5">Austria GmbH</text:span></text:p>
        <text:p text:style-name="P6">Industriestraße 18</text:p>
        <text:p text:style-name="P7">4800 Attnang</text:p>
        <text:p text:style-name="P8">+43 7682 93151-0</text:p>
        <text:p text:style-name="P9">info@livepost.at</text:p>
        <text:p text:style-name="P10">www.livepost.at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4 Hoch mit SEPA-Zahlschein</dc:title>
    <dc:description>A4-Formular im Hochformat mit SEPA-Zahlschein am Fuß</dc:description>
    <dc:subject>Word-Vorlage</dc:subject>
    <meta:keyword>livepost Hybridmailing</meta:keyword>
    <meta:initial-creator>Roland Preßl</meta:initial-creator>
    <dc:creator>Monika Spindler</dc:creator>
    <meta:creation-date>2020-08-12T08:12:00Z</meta:creation-date>
    <dc:date>2020-08-12T08:12:00Z</dc:date>
    <meta:print-date>2014-07-31T1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71" meta:row-count="5" meta:non-whitespace-character-count="667"/>
  </office:meta>
</office:document-meta>
</file>