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0.0986in" fo:margin-right="-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left="0.0986in" fo:margin-right="-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left="0.0986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left="0.0986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margin-left="0.0986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margin-left="0.0986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margin-left="0.0986in" fo:margin-righ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end" fo:margin-right="-0.0006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margin-right="-0.000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right="-0.000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margin-right="-0.0006in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bsender, Straße, Nr, PLZ, Ort</text:p>
      <text:p text:style-name="P11"/>
      <text:p text:style-name="P12">Empfänger</text:p>
      <text:p text:style-name="P13">Straße, Nummer</text:p>
      <text:p text:style-name="P14">PLZ, Ortschaft</text:p>
      <text:p text:style-name="P15">(Länderbezeichnung bei Ausland)</text:p>
      <text:p text:style-name="P16"/>
      <text:p text:style-name="P17"/>
      <text:p text:style-name="P18"/>
      <text:p text:style-name="P19">Ort, Datum</text:p>
      <text:p text:style-name="P20"/>
      <text:p text:style-name="P21"/>
      <text:p text:style-name="P22">Betreff</text:p>
      <text:p text:style-name="P23"/>
      <text:p text:style-name="P24"/>
      <text:p text:style-name="P25">Sehr geehrte Damen und Herren,</text:p>
      <text:p text:style-name="P26"/>
      <text:p text:style-name="P27">[TEXT]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Mit freundlichen Grüßen</text:p>
      <text:p text:style-name="P36"/>
      <text:p text:style-name="P37"/>
      <text:p text:style-name="P38">Unterschrift</text:p>
      <text:p text:style-name="P39"/>
      <text:p text:style-name="P40"/>
      <text:p text:style-name="P41"><text:span text:style-name="T42">Ihr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Zahlschein" style:display-name="Zahlschein" style:family="paragraph" style:parent-style-name="Standard">
      <style:paragraph-properties fo:line-height="115%"/>
      <style:text-properties style:font-name="Arial" style:font-name-asian="Calibri" style:font-name-complex="Arial" fo:letter-spacing="0.0138in" fo:font-size="8.5pt" style:font-size-asian="8.5pt" style:font-size-complex="8.5pt" style:language-asian="en" style:country-asian="US" fo:hyphenate="false"/>
    </style:style>
    <style:style style:name="ZahlscheinZchn" style:display-name="Zahlschein Zchn" style:family="text">
      <style:text-properties style:font-name="Arial" style:font-name-asian="Calibri" style:font-name-complex="Arial" fo:letter-spacing="0.0138in" fo:font-size="8.5pt" style:font-size-asian="8.5pt" style:font-size-complex="8.5pt" style:language-asian="en" style:country-asian="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104in"/>
      </style:footer-style>
    </style:page-layout>
    <style:style style:name="P2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3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4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5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6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7" style:parent-style-name="Kopfzei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8" style:parent-style-name="Fußzeile" style:family="paragraph">
      <style:paragraph-properties fo:border-top="none" fo:border-left="none" fo:border-bottom="0.0104in solid #000000" fo:border-right="none" fo:padding="0in" style:shadow="none" fo:margin-right="-0.0006in">
        <style:tab-stops>
          <style:tab-stop style:type="center" style:position="3.15in"/>
        </style:tab-stops>
      </style:paragraph-properties>
      <style:text-properties fo:font-size="8pt" style:font-size-asian="8pt" style:font-size-complex="8pt"/>
    </style:style>
    <style:style style:name="P9" style:parent-style-name="Standard" style:family="paragraph">
      <style:paragraph-properties style:text-autospace="none" fo:text-align="center" fo:margin-right="-0.0006in"/>
      <style:text-properties style:font-name="Arial" style:font-name-complex="Arial" fo:font-size="4pt" style:font-size-asian="4pt" style:font-size-complex="4pt" fo:language="de" fo:country="AT" style:language-asian="de" style:country-asian="AT"/>
    </style:style>
    <style:style style:name="P10" style:parent-style-name="Standard" style:family="paragraph">
      <style:paragraph-properties style:text-autospace="none" fo:text-align="center" fo:margin-right="-0.0006in"/>
      <style:text-properties style:font-name="Arial" style:font-name-complex="Arial" fo:font-size="8pt" style:font-size-asian="8pt" style:font-size-complex="8pt" fo:language="de" fo:country="AT" style:language-asian="de" style:country-asian="A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Ihre Firma</text:p>
        <text:p text:style-name="P3">Straße, Nr.</text:p>
        <text:p text:style-name="P4">PLZ, Ort</text:p>
        <text:p text:style-name="P5">Tel. / Fax</text:p>
        <text:p text:style-name="P6">info@ihrefirma.at</text:p>
        <text:p text:style-name="P7">www.ihrefirma.at</text:p>
      </style:header>
      <style:footer>
        <text:p text:style-name="P8"/>
        <text:p text:style-name="P9"/>
        <text:p text:style-name="P10">Sonstige Angaben<text:s/>wie<text:s/>Bankverbindung<text:s/>oder UID-Numm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gemeiner Brief</dc:title>
    <dc:description/>
    <dc:subject/>
    <meta:keyword>Livepost-Vorlage</meta:keyword>
    <meta:initial-creator>Livepost</meta:initial-creator>
    <dc:creator>Monika Spindler</dc:creator>
    <meta:creation-date>2020-08-12T08:11:00Z</meta:creation-date>
    <dc:date>2020-08-12T08:11:00Z</dc:date>
    <meta:print-date>2017-04-18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25" meta:row-count="1" meta:non-whitespace-character-count="196"/>
  </office:meta>
</office:document-meta>
</file>